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DICTAMEN">
      <style:text-properties style:font-name="Verdana" fo:font-size="11pt" officeooo:paragraph-rsid="007c5552" style:font-size-asian="11pt" style:font-size-complex="11pt"/>
    </style:style>
    <style:style style:name="P8" style:family="paragraph" style:parent-style-name="DICTAMEN">
      <style:text-properties style:font-name="Verdana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76026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Verdana" fo:font-size="12pt" fo:font-weight="bold" officeooo:paragraph-rsid="00c970e2" style:font-size-asian="12pt" style:font-weight-asian="bold" style:font-name-complex="Verdana" style:font-size-complex="12pt" style:font-weight-complex="bold"/>
    </style:style>
    <style:style style:name="P11" style:family="paragraph" style:parent-style-name="DICTAMEN">
      <style:text-properties officeooo:paragraph-rsid="00c970e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aac1eb" officeooo:paragraph-rsid="00c970e2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2pt" fo:font-weight="bold" officeooo:paragraph-rsid="00c970e2" style:font-size-asian="12pt" style:font-weight-asian="bold" style:font-name-complex="Verdana" style:font-size-complex="12pt" style:font-weight-complex="bold"/>
    </style:style>
    <style:style style:name="P14" style:family="paragraph" style:parent-style-name="Standard" style:master-page-name="">
      <style:paragraph-properties fo:line-height="200%" fo:text-align="center" style:justify-single-word="false" style:page-number="auto"/>
      <style:text-properties fo:color="#000000" loext:opacity="100%" style:font-name="Verdana" fo:font-size="12pt" fo:font-weight="bold" officeooo:paragraph-rsid="00c970e2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c1eb" officeooo:paragraph-rsid="00c970e2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DICTAMEN">
      <style:paragraph-properties fo:line-height="150%"/>
      <style:text-properties style:font-name="Verdana" fo:font-size="11pt" fo:font-weight="bold" officeooo:rsid="00d04188" officeooo:paragraph-rsid="00d04188" style:font-size-asian="11pt" style:font-weight-asian="bold" style:font-size-complex="11pt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rsid="00843805" officeooo:paragraph-rsid="00843805" style:font-size-asian="11pt" style:font-size-complex="11pt"/>
    </style:style>
    <style:style style:name="P18" style:family="paragraph" style:parent-style-name="Encabezado_20_y_20_firmas_20_dictamen">
      <style:paragraph-properties fo:line-height="150%"/>
      <style:text-properties style:font-name="Verdana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78a475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a8434c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c71e1a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9468b9" style:font-size-asian="11pt" style:font-size-complex="11pt"/>
    </style:style>
    <style:style style:name="T12" style:family="text">
      <style:text-properties style:font-name="Verdana" fo:font-size="11pt" officeooo:rsid="00759b8e" style:font-size-asian="11pt" style:font-size-complex="11pt"/>
    </style:style>
    <style:style style:name="T13" style:family="text">
      <style:text-properties style:font-name="Verdana" fo:font-size="11pt" officeooo:rsid="00a8434c" style:font-size-asian="11pt" style:font-size-complex="11pt"/>
    </style:style>
    <style:style style:name="T14" style:family="text">
      <style:text-properties style:font-name="Verdana" fo:font-size="11pt" officeooo:rsid="00b78010" style:font-size-asian="11pt" style:font-size-complex="11pt"/>
    </style:style>
    <style:style style:name="T15" style:family="text">
      <style:text-properties style:font-name="Verdana" fo:font-size="11pt" officeooo:rsid="00bef493" style:font-size-asian="11pt" style:font-size-complex="11pt"/>
    </style:style>
    <style:style style:name="T16" style:family="text">
      <style:text-properties style:font-name="Verdana" fo:font-size="11pt" officeooo:rsid="00c8b836" style:font-size-asian="11pt" style:font-size-complex="11pt"/>
    </style:style>
    <style:style style:name="T17" style:family="text">
      <style:text-properties style:font-name="Verdana" fo:font-size="11pt" fo:font-weight="normal" officeooo:rsid="00aa368b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c8b836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bef493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c8b836" style:font-size-asian="11pt" style:font-weight-asian="normal" style:font-size-complex="11pt" style:font-weight-complex="normal"/>
    </style:style>
    <style:style style:name="T21" style:family="text">
      <style:text-properties officeooo:rsid="00c481b9"/>
    </style:style>
    <style:style style:name="T22" style:family="text">
      <style:text-properties officeooo:rsid="00c71e1a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ced14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d095e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c970e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c970e2" style:font-weight-asian="normal" style:font-weight-complex="normal"/>
    </style:style>
    <style:style style:name="T29" style:family="text">
      <style:text-properties fo:font-weight="normal" officeooo:rsid="00cad9f8" style:font-weight-asian="normal" style:font-weight-complex="normal"/>
    </style:style>
    <style:style style:name="T30" style:family="text">
      <style:text-properties fo:font-weight="normal" officeooo:rsid="00cc961b" style:font-weight-asian="normal" style:font-weight-complex="normal"/>
    </style:style>
    <style:style style:name="T31" style:family="text">
      <style:text-properties fo:font-weight="normal" officeooo:rsid="00ce7870" style:font-weight-asian="normal" style:font-weight-complex="normal"/>
    </style:style>
    <style:style style:name="T32" style:family="text">
      <style:text-properties officeooo:rsid="00cc961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Pleno de la Cámara de Diputados de la Provincia:</text:p>
      <text:p text:style-name="P7"/>
      <text:p text:style-name="P11"><text:span text:style-name="T10">La Comisión de</text:span><text:span text:style-name="T6"> </text:span><text:span text:style-name="T9">Asuntos Constitucionales y Legislación General</text:span><text:span text:style-name="T7"> </text:span><text:span text:style-name="T10">ha considerado el proyecto de </text:span><text:span text:style-name="T8">Ley </text:span><text:span text:style-name="ARTÍCULO"><text:span text:style-name="T11">5</text:span></text:span><text:span text:style-name="ARTÍCULO"><text:span text:style-name="T15">3</text:span></text:span><text:span text:style-name="ARTÍCULO"><text:span text:style-name="T16">954</text:span></text:span><text:span text:style-name="ARTÍCULO"><text:span text:style-name="T15"> </text:span></text:span><text:span text:style-name="ARTÍCULO"><text:span text:style-name="T12">CD–</text:span></text:span><text:span text:style-name="ARTÍCULO"><text:span text:style-name="T16">BLOQUE SOCIALISTA – UNIDOS PARA CAMBIAR SANTA FE</text:span></text:span><text:span text:style-name="ARTÍCULO"><text:span text:style-name="T13"> </text:span></text:span><text:span text:style-name="ARTÍCULO"><text:span text:style-name="T17">d</text:span></text:span><text:span text:style-name="ARTÍCULO"><text:span text:style-name="T18">el Diputado Cuvertino</text:span></text:span><text:span text:style-name="ARTÍCULO"><text:span text:style-name="T19">, por el cual se </text:span></text:span><text:span text:style-name="ARTÍCULO"><text:span text:style-name="T20">establece el día 26 de agosto como el “día de la Constitución Provincial” en virtud de la aprobación del Estatuto Provincial de 1819, primer Constitución Provincial del País</text:span></text:span><text:span text:style-name="T14">;</text:span><text:span text:style-name="T10"> y, por las razones expuestas en los fundamentos y las que podrá dar el miembro informante, </text:span><text:span text:style-name="T23">esta Comisión aconseja la aprobación del siguiente texto</text:span><text:span text:style-name="T24"> </text:span><text:span text:style-name="T25">con modificaciones</text:span><text:span text:style-name="T23">:</text:span></text:p>
      <text:p text:style-name="P11"><text:span text:style-name="T23"/></text:p>
      <text:p text:style-name="P14"/>
      <text:p text:style-name="P13">LA LEGISLATURA DE LA PROVINCIA DE SANTA FE</text:p>
      <text:p text:style-name="P10">SANCIONA CON FUERZA DE</text:p>
      <text:p text:style-name="P12">LEY:</text:p>
      <text:p text:style-name="P15"/>
      <text:p text:style-name="P15">ARTÍCULO 1 - Objeto.<text:span text:style-name="T27"> </text:span><text:span text:style-name="T28">Institúyase</text:span><text:span text:style-name="T27"> el día 26 de agosto como el "Día de la Constitución Provincial", en virtud de la aprobación del Estatuto Provi</text:span><text:span text:style-name="T31">sional</text:span><text:span text:style-name="T27"> de 1819, primer Constitución Provincial del país.</text:span></text:p>
      <text:p text:style-name="P15"/>
      <text:p text:style-name="P15">ARTÍCULO 2 - Actividades educativas. <text:span text:style-name="T28">Incorpórase</text:span><text:span text:style-name="T27"> la conmemoración del "Día de la Constitución Provincial" en todos los niveles de educación pública y privada de la Provincia, así como la implementación de actividades educativas tendientes a promover la importancia del Estatuto de 1819.</text:span></text:p>
      <text:p text:style-name="P15"/>
      <text:p text:style-name="P15">ARTÍCULO 3 - Actividades turísticas. <text:span text:style-name="T28">Inclúyase</text:span><text:span text:style-name="T27"> en los circuitos turísticos de carácter histórico elaborados por la Provincia la difusión y concientización de la sanción del Estatuto.</text:span></text:p>
      <text:p text:style-name="P15"/>
      <text:p text:style-name="P15">ARTÍCULO 4 – <text:span text:style-name="T26">Autoridad de Aplicación. </text:span><text:span text:style-name="T30">Es autoridad de aplicación</text:span><text:span text:style-name="T32"> </text:span><text:span text:style-name="T28">el Ministerio de Gobierno e Innovación Pública </text:span><text:span text:style-name="T29">o el org</text:span><text:span text:style-name="T30">a</text:span><text:span text:style-name="T29">nismo que en un futuro lo reemplace</text:span><text:span text:style-name="T28">.</text:span></text:p>
      <text:p text:style-name="P15"><text:soft-page-break/><text:span text:style-name="T26">ARTÍCULO 5 - </text:span><text:span text:style-name="T27">Comuníquese al Poder Ejecutivo.</text:span></text:p>
      <text:p text:style-name="P9"/>
      <text:p text:style-name="P18">SALA DE LA COMISIÓN, <text:span text:style-name="T26">15</text:span> <text:span text:style-name="T21">de </text:span><text:span text:style-name="T22">Agosto</text:span><text:span text:style-name="T21"> de 2024.</text:span> </text:p>
      <text:p text:style-name="P16">FIRMANTES: FARÍAS – PERALTA – CORRAL – ROSÚA – BARO GRAF – MALFESI – GALASSI – BERMÚDEZ – BLANCO - ARENA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3"><draw:text-box fo:min-height="50%"><text:p text:style-name="MP3">Pág. <text:page-number text:select-page="current">2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8H46M45S</meta:editing-duration>
    <meta:editing-cycles>75</meta:editing-cycles>
    <meta:generator>LibreOffice/7.6.5.2$Linux_X86_64 LibreOffice_project/60$Build-2</meta:generator>
    <meta:print-date>2024-08-15T14:48:38.865257684</meta:print-date>
    <dc:date>2024-08-16T12:14:25.791965955</dc:date>
    <meta:document-statistic meta:table-count="0" meta:image-count="1" meta:object-count="0" meta:page-count="2" meta:paragraph-count="18" meta:word-count="317" meta:character-count="2058" meta:non-whitespace-character-count="1747"/>
  </office:meta>
</office:document-meta>
</file>